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52</text:p>
          </table:table-cell>
          <table:table-cell table:number-columns-repeated="4" table:style-name="ce10"/>
          <table:table-cell office:value-type="string" table:style-name="ce12">
            <text:p>26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65:476</text:p>
          </table:table-cell>
          <table:covered-table-cell/>
          <table:table-cell office:value-type="float" office:value="10662.47" table:style-name="ce20">
            <text:p>10662,47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0:0200001:317</text:p>
          </table:table-cell>
          <table:covered-table-cell/>
          <table:table-cell office:value-type="float" office:value="11217.88" table:style-name="ce20">
            <text:p>11217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0:5100010:236</text:p>
          </table:table-cell>
          <table:covered-table-cell/>
          <table:table-cell office:value-type="float" office:value="11217.88" table:style-name="ce20">
            <text:p>11217,88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000000:4914</text:p>
          </table:table-cell>
          <table:covered-table-cell/>
          <table:table-cell office:value-type="float" office:value="185944.7" table:style-name="ce20">
            <text:p>185944,7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0000000:4915</text:p>
          </table:table-cell>
          <table:covered-table-cell/>
          <table:table-cell office:value-type="float" office:value="110091.2" table:style-name="ce20">
            <text:p>110091,2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0600002:1582</text:p>
          </table:table-cell>
          <table:covered-table-cell/>
          <table:table-cell office:value-type="float" office:value="22298.3" table:style-name="ce20">
            <text:p>22298,3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2:0100019:600</text:p>
          </table:table-cell>
          <table:covered-table-cell/>
          <table:table-cell office:value-type="float" office:value="85780.800000000003" table:style-name="ce20">
            <text:p>85780,8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2:0100019:601</text:p>
          </table:table-cell>
          <table:covered-table-cell/>
          <table:table-cell office:value-type="float" office:value="158598" table:style-name="ce20">
            <text:p>158598,0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2425</text:p>
          </table:table-cell>
          <table:covered-table-cell/>
          <table:table-cell office:value-type="float" office:value="41421.599999999999" table:style-name="ce20">
            <text:p>41421,60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1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515030:1538</text:p>
          </table:table-cell>
          <table:covered-table-cell/>
          <table:table-cell office:value-type="float" office:value="437519.46" table:style-name="ce22">
            <text:p>437519,46</text:p>
          </table:table-cell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04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000000:43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000000:434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000000:52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701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701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701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1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8001:17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8001:179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8001:34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36:34:0602001:15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23335E096DEE31B48C2ED7F8F0BAC8115C5DD30B642D0E5BFF8C79A59C4EB12BD6EBE3DB7F39798A288AF1DFA7159E26580E511CAC89F43D8E906FC4430782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6T09:17:48Z</meta:creation-date>
    <dc:date>2024-04-26T09:17:48Z</dc:date>
  </office:meta>
</office:document-meta>
</file>